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text-align="end" style:justify-single-word="false"/>
      <style:text-properties fo:color="#000000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6" style:family="paragraph" style:parent-style-name="Standard">
      <style:paragraph-properties fo:margin-top="0cm" fo:margin-bottom="0cm" fo:text-align="end" style:justify-single-word="false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text-align="end" style:justify-single-word="false">
        <style:tab-stops>
          <style:tab-stop style:position="1.27cm"/>
        </style:tab-stops>
      </style:paragraph-properties>
      <style:text-properties fo:color="#000000" fo:font-size="10pt" fo:font-weight="bold" style:font-size-asian="10pt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1.27cm"/>
        </style:tab-stops>
      </style:paragraph-properties>
      <style:text-properties fo:color="#000000" fo:font-weight="bold" style:font-weight-asian="bold"/>
    </style:style>
    <style:style style:name="P13" style:family="paragraph" style:parent-style-name="Standard">
      <style:paragraph-properties>
        <style:tab-stops>
          <style:tab-stop style:position="1.27cm"/>
        </style:tab-stops>
      </style:paragraph-properties>
      <style:text-properties fo:color="#000000"/>
    </style:style>
    <style:style style:name="P14" style:family="paragraph" style:parent-style-name="Standard">
      <style:text-properties fo:color="#000000" style:text-line-through-style="solid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text-transform="uppercase" fo:color="#000000" fo:font-size="14pt" fo:font-weight="bold" style:font-size-asian="14pt" style:font-weight-asian="bold" style:font-size-complex="16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text-transform="uppercase" fo:color="#000000" fo:font-size="10pt" fo:font-weight="bold" style:font-size-asian="10pt" style:font-weight-asian="bold" style:font-size-complex="16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</style:style>
    <style:style style:name="P19" style:family="paragraph" style:parent-style-name="Standard" style:master-page-name="Standard">
      <style:paragraph-properties fo:margin-top="0cm" fo:margin-bottom="0cm" fo:text-align="end" style:justify-single-word="false" style:page-number="auto"/>
      <style:text-properties fo:color="#000000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20" style:family="paragraph" style:parent-style-name="Standard" style:master-page-name="Standard">
      <style:paragraph-properties fo:margin-top="0cm" fo:margin-bottom="0cm" fo:text-align="end" style:justify-single-word="false" style:page-number="auto"/>
      <style:text-properties fo:color="#000000" style:text-line-through-style="solid" style:font-size-complex="12pt"/>
    </style:style>
    <style:style style:name="P21" style:family="paragraph" style:parent-style-name="Standard" style:list-style-name="WWNum9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size-complex="12pt"/>
    </style:style>
    <style:style style:name="P22" style:family="paragraph" style:parent-style-name="Standard" style:list-style-name="WWNum9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0" style:font-size-complex="12pt"/>
    </style:style>
    <style:style style:name="P23" style:family="paragraph" style:parent-style-name="Standard" style:list-style-name="WWNum9">
      <style:paragraph-properties fo:text-align="justify" style:justify-single-word="false"/>
      <style:text-properties fo:color="#000000" style:font-size-complex="12pt"/>
    </style:style>
    <style:style style:name="P24" style:family="paragraph" style:parent-style-name="Standard" style:list-style-name="WWNum9">
      <style:paragraph-properties fo:text-align="justify" style:justify-single-word="false">
        <style:tab-stops>
          <style:tab-stop style:position="2.903cm"/>
        </style:tab-stops>
      </style:paragraph-properties>
      <style:text-properties fo:color="#000000" style:font-size-complex="12pt"/>
    </style:style>
    <style:style style:name="P25" style:family="paragraph" style:parent-style-name="Standard" style:list-style-name="WWNum9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26" style:family="paragraph" style:parent-style-name="List_20_Paragraph" style:list-style-name="WWNum9">
      <style:paragraph-properties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27" style:family="paragraph" style:parent-style-name="List_20_Paragraph" style:list-style-name="WWNum8">
      <style:paragraph-properties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28" style:family="paragraph" style:parent-style-name="List_20_Paragraph" style:list-style-name="WWNum8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List_20_Paragraph" style:list-style-name="WWNum8">
      <style:paragraph-properties fo:text-align="justify" style:justify-single-word="false"/>
    </style:style>
    <style:style style:name="P30" style:family="paragraph" style:parent-style-name="List_20_Paragraph" style:list-style-name="WWNum8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List_20_Paragraph" style:list-style-name="WWNum8">
      <style:paragraph-properties fo:margin-left="2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Text_20_body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Text_20_body" style:list-style-name="L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Text_20_body" style:list-style-name="L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Text_20_body" style:list-style-name="L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Text_20_body" style:list-style-name="L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Text_20_body" style:list-style-name="L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Text_20_body" style:list-style-name="L7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Text_20_body" style:list-style-name="L8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0" style:family="paragraph" style:parent-style-name="Text_20_body" style:list-style-name="L9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1" style:family="paragraph" style:parent-style-name="Text_20_body" style:list-style-name="L1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2" style:family="paragraph" style:parent-style-name="Text_20_body" style:list-style-name="L1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3" style:family="paragraph" style:parent-style-name="Text_20_body" style:list-style-name="L1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4" style:family="paragraph" style:parent-style-name="Text_20_body" style:list-style-name="L1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5" style:family="paragraph" style:parent-style-name="Text_20_body" style:list-style-name="L1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6" style:family="paragraph" style:parent-style-name="Text_20_body" style:list-style-name="L1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7" style:family="paragraph" style:parent-style-name="Text_20_body" style:list-style-name="L1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8" style:family="paragraph" style:parent-style-name="Text_20_body" style:list-style-name="L17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9" style:family="paragraph" style:parent-style-name="Text_20_body" style:list-style-name="L17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50" style:family="paragraph" style:parent-style-name="Text_20_body" style:list-style-name="L2">
      <style:paragraph-properties fo:text-align="justify" style:justify-single-word="false"/>
    </style:style>
    <style:style style:name="P51" style:family="paragraph" style:parent-style-name="Text_20_body" style:list-style-name="L9">
      <style:paragraph-properties fo:margin-top="0cm" fo:margin-bottom="0cm" fo:text-align="justify" style:justify-single-word="false"/>
    </style:style>
    <style:style style:name="P52" style:family="paragraph" style:parent-style-name="Text_20_body" style:list-style-name="L11">
      <style:paragraph-properties fo:margin-top="0cm" fo:margin-bottom="0cm"/>
      <style:text-properties style:font-name="Times New Roman" fo:font-size="12pt" style:font-size-asian="12pt" style:font-size-complex="12pt"/>
    </style:style>
    <style:style style:name="P53" style:family="paragraph" style:parent-style-name="Text_20_body" style:list-style-name="L16">
      <style:paragraph-properties fo:margin-top="0cm" fo:margin-bottom="0cm"/>
      <style:text-properties style:font-name="Times New Roman" fo:font-size="12pt" style:font-size-asian="12pt" style:font-size-complex="12pt"/>
    </style:style>
    <style:style style:name="P54" style:family="paragraph" style:parent-style-name="Text_20_body" style:list-style-name="L13">
      <style:paragraph-properties fo:margin-top="0cm" fo:margin-bottom="0cm"/>
    </style:style>
    <style:style style:name="P55" style:family="paragraph" style:parent-style-name="Text_20_body" style:list-style-name="L15">
      <style:paragraph-properties fo:margin-top="0cm" fo:margin-bottom="0cm"/>
    </style:style>
    <style:style style:name="P56" style:family="paragraph" style:parent-style-name="Text_20_body" style:list-style-name="L16">
      <style:paragraph-properties fo:margin-top="0cm" fo:margin-bottom="0cm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6pt" style:font-size-asian="6pt" style:font-size-complex="6pt"/>
    </style:style>
    <style:style style:name="T4" style:family="text">
      <style:text-properties fo:text-transform="uppercase" fo:color="#000000" fo:font-size="10pt" fo:font-weight="bold" style:font-size-asian="10pt" style:font-weight-asian="bold" style:font-size-complex="16pt"/>
    </style:style>
    <style:style style:name="T5" style:family="text">
      <style:text-properties fo:text-transform="uppercase" fo:color="#000000" fo:font-weight="bold" style:font-weight-asian="bold" style:font-size-complex="16pt"/>
    </style:style>
    <style:style style:name="T6" style:family="text">
      <style:text-properties fo:color="#000000" style:font-size-complex="12pt"/>
    </style:style>
    <style:style style:name="T7" style:family="text">
      <style:text-properties fo:color="#000000" fo:font-size="11pt" style:font-size-asian="11pt" style:font-size-complex="12pt"/>
    </style:style>
    <style:style style:name="T8" style:family="text">
      <style:text-properties fo:color="#000000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9" style:family="text">
      <style:text-properties fo:color="#000000" fo:font-size="10pt" fo:font-weight="bold" style:font-size-asian="10pt" style:font-weight-asian="bold" style:font-weight-complex="bold"/>
    </style:style>
    <style:style style:name="T10" style:family="text">
      <style:text-properties fo:color="#ff0000" style:font-name="Times New Roman" fo:font-size="12pt" style:font-size-asian="12pt" style:font-name-complex="Times New Roman1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REGULAMIN PROJEKTU</text:span></text:span><text:span text:style-name="T1"><text:line-break/></text:span><text:span text:style-name="Strong_20_Emphasis"><text:span text:style-name="T1">„POLITECHNIKA BIAŁOSTOCKA – HAJNOWSKI UNIWERSYTET DZIECIĘCY”</text:span></text:span></text:p>
      <text:p text:style-name="P1"><text:span text:style-name="Emphasis"><text:span text:style-name="T3"/></text:span></text:p>
      <text:p text:style-name="P1"><text:span text:style-name="Strong_20_Emphasis"><text:span text:style-name="T1">POSTANOWIENIA OGÓLNE</text:span></text:span><text:span text:style-name="T1"><text:line-break/></text:span><text:span text:style-name="Strong_20_Emphasis"><text:span text:style-name="T1">§1</text:span></text:span></text:p>
      <text:list xml:id="list5714923940410855755" text:style-name="L1">
        <text:list-item>
          <text:p text:style-name="P32">Niniejszy Regulamin, określa zasady funkcjonowania Projektu „Politechnika Białostocka – Hajnowski Uniwersytet Dziecięcy”, zwanego dalej PB HUD, organizowanego przez Miasto Hajnówka (ul. A. Zina 1; 17 - 200 Hajnówka) przy współpracy z Politechniką Białostocką (ul. Wiejska 45A; 15-351 Białystok).</text:p>
        </text:list-item>
        <text:list-item>
          <text:p text:style-name="P32">Uczestnictwo w zajęciach PB HUD jest nieodpłatne. </text:p>
          <text:p text:style-name="P32"/>
        </text:list-item>
      </text:list>
      <text:p text:style-name="P1"><text:span text:style-name="Strong_20_Emphasis"><text:span text:style-name="T1">DEFINICJE</text:span></text:span><text:span text:style-name="T1"><text:line-break/></text:span><text:span text:style-name="Strong_20_Emphasis"><text:span text:style-name="T1">§2</text:span></text:span></text:p>
      <text:p text:style-name="P2">Każdorazowo, gdy w niniejszym Regulaminie jest mowa o:</text:p>
      <text:list xml:id="list6681408913563476554" text:style-name="L2">
        <text:list-header>
          <text:p text:style-name="P33">1) Organizatorze – należy przez to rozumieć Miasto Hajnówka,</text:p>
          <text:p text:style-name="P33">2) Partnerze – należy przez to rozumieć Politechnikę Białostocką,</text:p>
          <text:p text:style-name="P33">3) Roku akademickim – należy przez to rozumieć okres nauki i zajęć w ramach PB HUD, którego termin rozpoczęcia i zakończenia określony jest harmonogramem zajęć,</text:p>
          <text:p text:style-name="P33">4) Studencie PB HUD – należy przez to rozumieć dziecko przyjęte do udziału w zajęciach w ramach PB HUD,</text:p>
          <text:p text:style-name="P50"><text:span text:style-name="T1">5) Stronie internetowej PB HUD – należy przez to rozumieć zakładkę pod nazwą Hajnowski Uniwersytet Dziecięcy dostępną na stronie Miasta Hajnówka <text:s/></text:span><text:a xlink:type="simple" xlink:href="http://www.hajnowka.pl/" text:style-name="Internet_20_link" text:visited-style-name="Visited_20_Internet_20_Link"><text:span text:style-name="T1">www.hajnowka.pl</text:span></text:a><text:span text:style-name="T1">.</text:span></text:p>
          <text:p text:style-name="P33">6) Komisji Rekrutacyjnej – należy przez to rozumieć Komisję odpowiedzialną za przeprowadzenie rekrutacji oraz jej prawidłowy przebieg, która powoływana jest przez Burmistrza Miasta Hajnówka,</text:p>
          <text:p text:style-name="P50"><text:span text:style-name="T1">7)</text:span>Formularzu rekrutacyjnym – należy przez to rozumieć formularz elektroniczny dostępny na stronie internetowej PB HUD, niezbędny do zgłoszenia dziecka do udziału w zajęciach w ramach PB HUD w danym roku akademickim,</text:p>
          <text:p text:style-name="P33">8) Deklaracji uczestnictwa – należy przez to rozumieć formularz papierowy zgodny z określonym przez Organizatora wzorem, uzupełniany przez rodziców/opiekunów prawnych Studenta PB HUD w danym roku akademickim.</text:p>
        </text:list-header>
      </text:list>
      <text:p text:style-name="P1"><text:span text:style-name="T1"><text:line-break/></text:span><text:span text:style-name="Strong_20_Emphasis"><text:span text:style-name="T1">CELE i ZADANIA PB HUD</text:span></text:span></text:p>
      <text:p text:style-name="P1"><text:span text:style-name="Strong_20_Emphasis"><text:span text:style-name="T1">§3</text:span></text:span></text:p>
      <text:list xml:id="list30423176917586240" text:style-name="L3">
        <text:list-header>
          <text:p text:style-name="P34">1. Celem PB HUD jest przede wszystkim promocja nauki i zachęcanie do poznawania świata. Zajęcia pozwalają na rozwijanie dziecięcej ciekawości, intelektu oraz twórczego potencjału.<text:line-break/>2. Program zajęć w ramach PB HUD daje możliwość zgłębienia wiedzy z różnych dziedzin nauki.</text:p>
        </text:list-header>
      </text:list>
      <text:p text:style-name="P1"><text:span text:style-name="Strong_20_Emphasis"><text:span text:style-name="T1">ZASADY REKRUTACJI</text:span></text:span><text:span text:style-name="T1"><text:line-break/></text:span><text:span text:style-name="Strong_20_Emphasis"><text:span text:style-name="T1">§4</text:span></text:span></text:p>
      <text:list xml:id="list3144067040466435990" text:style-name="L4">
        <text:list-item>
          <text:p text:style-name="P35">Studentem PB HUD może zostać uczeń klasy IV, V i VI szkoły podstawowej.</text:p>
        </text:list-item>
        <text:list-item>
          <text:p text:style-name="P35">Rekrutacja dotyczy tylko uczniów Szkoły Podstawowej nr 1 im. Janusza Kusocińskiego w Hajnówce, Szkoły Podstawowej nr 2 im. Władysława Jagiełły w Hajnówce, Szkoły <text:soft-page-break/>Podstawowej nr 3 w Hajnówce oraz Szkoły Podstawowej nr 4 im. Henryka Sienkiewicza w Hajnówce.</text:p>
        </text:list-item>
        <text:list-item>
          <text:p text:style-name="P35">Limit miejsc w ramach PB HUD określany jest przed rozpoczęciem rekrutacji i rozkłada się proporcjonalnie w zależności od liczby uczniów pomiędzy jednostkami wymienionymi w ust. 2 niniejszego paragrafu.</text:p>
        </text:list-item>
        <text:list-item>
          <text:p text:style-name="P35">W przypadku mniejszej liczby zgłoszeń z jednej ze szkół, liczba miejsc dla kolejnych szkół zwiększa się o liczbę niewykorzystanych miejsc.</text:p>
        </text:list-item>
        <text:list-item>
          <text:p text:style-name="P35">Rekrutacja prowadzona jest zgodnie z określonymi zasadami oraz w określonym terminie, podanymi do ogólnej wiadomości na stronie internetowej PB HUD, co najmniej na tydzień przed rozpoczęciem rekrutacji.</text:p>
        </text:list-item>
        <text:list-item>
          <text:p text:style-name="P35">Chcąc zgłosić uczestnictwo dziecka w PB HUD, należy wypełnić formularz rekrutacyjny (załącznik Nr 3) dostępny na stronie internetowej PB HUD i złożyć go w sekretariacie szkoły do której dziecko uczęszcza.</text:p>
        </text:list-item>
        <text:list-item>
          <text:p text:style-name="P35">Komisja Rekrutacyjna dokona kwalifikacji dzieci do udziału w PB HUD.</text:p>
        </text:list-item>
        <text:list-item>
          <text:p text:style-name="P35">Lista przyjętych dzieci zostanie ogłoszona na stronach internetowych poszczególnych szkół.</text:p>
        </text:list-item>
        <text:list-item>
          <text:p text:style-name="P35">W przypadku, gdy liczba zgłoszeń przekroczy limit miejsc o przyjęciu zdecyduje losowanie.</text:p>
        </text:list-item>
        <text:list-item>
          <text:p text:style-name="P35">Spośród dzieci, które nie zostały przyjęte do udziału w PB HUD (ze wszystkich, czterech szkół) Komisja Rekrutacyjna (zachowując zasadę proporcjonalności o której mowa w § 4 ust. 3) losuje 10 osobową listę rezerwową, przypisując kolejno wylosowanym dzieciom numery od 1 do 10.</text:p>
        </text:list-item>
        <text:list-item>
          <text:p text:style-name="P35">Przyjęcie dziecka do udziału w PB HUD jest jednoznaczne z nadaniem statusu Studenta PB HUD, któremu przysługują prawa i obowiązki określone w niniejszym Regulaminie.</text:p>
        </text:list-item>
        <text:list-item>
          <text:p text:style-name="P35">W przypadku ewentualnych rezygnacji lub skreśleń zwalniane miejsca proponowane są kolejnym kandydatom z listy rezerwowej.</text:p>
        </text:list-item>
      </text:list>
      <text:p text:style-name="P1"><text:span text:style-name="Strong_20_Emphasis"><text:span text:style-name="T1">§5</text:span></text:span></text:p>
      <text:p text:style-name="P2">Rodzice/opiekunowie prawni Studenta PB HUD zobowiązani są do złożenia własnoręcznie wypełnionej i podpisanej deklaracji udziału (załącznik Nr 4), w terminie i miejscu podanym przez Organizatora.</text:p>
      <text:p text:style-name="P2"/>
      <text:p text:style-name="P1"><text:span text:style-name="Strong_20_Emphasis"><text:span text:style-name="T1">ZASADY UCZESTNICTWA</text:span></text:span><text:span text:style-name="T1"><text:line-break/></text:span><text:span text:style-name="Strong_20_Emphasis"><text:span text:style-name="T1">§6</text:span></text:span></text:p>
      <text:p text:style-name="P2">Rodzice/opiekunowie prawni Studenta PB HUD zobowiązani są do:</text:p>
      <text:list xml:id="list2430768883275037020" text:style-name="L5">
        <text:list-header>
          <text:p text:style-name="P36">1) zapoznania się z programem zajęć oraz harmonogramem zajęć dostępnym na stronie internetowej PB HUD,</text:p>
          <text:p text:style-name="P36">2) zapoznania i wytłumaczenia Studentowi PB HUD jego powinności podczas zajęć, wynikających z Regulaminu oraz zasad współżycia społecznego, </text:p>
          <text:p text:style-name="P36">3) śledzenia na bieżąco informacji zamieszczanych na stronie internetowej PB HUD i stosowania się do nich.</text:p>
        </text:list-header>
      </text:list>
      <text:p text:style-name="P1"><text:span text:style-name="Strong_20_Emphasis"><text:span text:style-name="T1">§7</text:span></text:span></text:p>
      <text:list xml:id="list2388138857659752621" text:style-name="L6">
        <text:list-item>
          <text:p text:style-name="P37">Student PB HUD otrzymuje indeks i identyfikator, które mają charakter symboliczny.</text:p>
        </text:list-item>
        <text:list-item>
          <text:p text:style-name="P37">W przypadku zgubienia indeksu bądź identyfikatora, należy wysłać na adres Urzędu Miasta Hajnówka (ul. Aleksego Zina 1, 17 – 200 Hajnówka) pisemną prośbę o wydanie duplikatu.</text:p>
          <text:p text:style-name="P37"/>
        </text:list-item>
      </text:list>
      <text:p text:style-name="P1"><text:soft-page-break/><text:span text:style-name="Strong_20_Emphasis"><text:span text:style-name="T1">§8</text:span></text:span></text:p>
      <text:list xml:id="list3884973177108006574" text:style-name="L7">
        <text:list-item>
          <text:p text:style-name="P38">Rodzic/opiekun prawny w każdej chwili może zrezygnować z udziału Studenta PB HUD w zajęciach w ramach PB HUD.</text:p>
        </text:list-item>
        <text:list-item>
          <text:p text:style-name="P38">Skreślenie Studenta PB HUD z listy uczestników następuje w przypadku:</text:p>
        </text:list-item>
      </text:list>
      <text:list xml:id="list9212496410871205785" text:style-name="L8">
        <text:list-item>
          <text:p text:style-name="P39">złożenia rezygnacji z udziału w zajęciach przez rodzica/opiekuna prawnego,</text:p>
        </text:list-item>
        <text:list-item>
          <text:p text:style-name="P39">dwukrotnej nieusprawiedliwionej nieobecności na zajęciach,</text:p>
        </text:list-item>
        <text:list-item>
          <text:p text:style-name="P39">rażącego naruszania przez Studenta PB HUD norm zachowania i ignorowania poleceń osoby prowadzącej zajęcia.</text:p>
        </text:list-item>
      </text:list>
      <text:p text:style-name="P1"><text:span text:style-name="T1"><text:line-break/></text:span><text:span text:style-name="Strong_20_Emphasis"><text:span text:style-name="T1">ORGANIZACJA ZAJĘĆ</text:span></text:span><text:span text:style-name="T1"><text:line-break/></text:span><text:span text:style-name="Strong_20_Emphasis"><text:span text:style-name="T1">§9</text:span></text:span></text:p>
      <text:list xml:id="list6914074932933483826" text:style-name="L9">
        <text:list-item>
          <text:p text:style-name="P51">Zajęcia w ramach PB HUD (w formie zajęć edukacyjnych, tj. pojedyńczych wykładów, warsztatów albo cykli wykładów) prowadzone są w cyklu rocznym, zwanym rokiem akademickim.</text:p>
        </text:list-item>
        <text:list-item>
          <text:p text:style-name="P40">Zajęcia prowadzone są przez pracowników Politechniki Białostockiej i/lub specjalistów spoza Uczelni w pomieszczeniach Politechniki Białostockiej. Dopuszcza się możliwość organizowania zajęć poza terenem Politechniki Białostockiej w przestrzeni innych instytucji, które są partnerami PB BUD.</text:p>
        </text:list-item>
      </text:list>
      <text:p text:style-name="P1"><text:span text:style-name="T1"><text:line-break/></text:span><text:span text:style-name="Strong_20_Emphasis"><text:span text:style-name="T1">§10</text:span></text:span></text:p>
      <text:list xml:id="list3294735805094745291" text:style-name="L10">
        <text:list-item>
          <text:p text:style-name="P41">Harmonogram zajęć dostępny jest na stronie internetowej PB HUD.</text:p>
        </text:list-item>
        <text:list-item>
          <text:p text:style-name="P41">Organizator zastrzega sobie prawo do zmiany tematyki wykładów i terminów zajęć z przyczyn od niego niezależnych. Informacja będzie umieszczona na stronie internetowej PB HUD.</text:p>
        </text:list-item>
      </text:list>
      <text:p text:style-name="P4"/>
      <text:p text:style-name="P1"><text:span text:style-name="Strong_20_Emphasis"><text:span text:style-name="T1">§11</text:span></text:span></text:p>
      <text:list xml:id="list6918890707941367579" text:style-name="L11">
        <text:list-item>
          <text:p text:style-name="P42">Każdy Student PB HUD jest zobowiązany przybyć na zajęcia 15 minut przed ich rozpoczęciem bądź przed ustaloną godziną wyjazdu w przypadku, gdy zajęcia odbywać się poza miastem Hajnówka.</text:p>
        </text:list-item>
        <text:list-item>
          <text:p text:style-name="P42">Student PB HUD zobowiązany jest do posiadania indeksu i identyfikatora podczas zajęć. </text:p>
        </text:list-item>
        <text:list-item>
          <text:p text:style-name="P42">Przed rozpoczęciem zajęć bądź przed wyjazdem, w przypadku, gdy zajęcia odbywać się będą poza miastem Hajnówka, wymagane jest podpisanie przez rodzica/opiekuna prawnego listy obecności dostępnej u opiekuna grupy.</text:p>
        </text:list-item>
        <text:list-item>
          <text:p text:style-name="P42">Na zajęcia nie mogą być wnoszone produkty spożywcze.</text:p>
        </text:list-item>
        <text:list-item>
          <text:p text:style-name="P42">Studenci PB HUD w trakcie zajęć stosują się do poleceń osoby prowadzącej zajęcia, a ponadto nie mogą samowolnie opuszczać sali wykładowej. W każdej chwili chcąc o coś zapytać sygnalizują to podnosząc rękę.</text:p>
        </text:list-item>
        <text:list-item>
          <text:p text:style-name="P42">Na zakończenie zajęć Student PB HUD otrzymuje wpis w indeksie.</text:p>
        </text:list-item>
        <text:list-item>
          <text:p text:style-name="P42">Po zakończeniu zajęć rodzice/opiekunowie prawni zobowiązani są do odebrania dzieci w miejscu wskazanym przez Organizatora na terenie miasta Hajnówka.</text:p>
          <text:p text:style-name="P42"/>
          <text:p text:style-name="P52"/>
        </text:list-item>
      </text:list>
      <text:p text:style-name="P1"><text:span text:style-name="Strong_20_Emphasis"><text:span text:style-name="T1">§12</text:span></text:span></text:p>
      <text:list xml:id="list3637480045236491001" text:style-name="L12">
        <text:list-item>
          <text:p text:style-name="P43"><text:soft-page-break/>Rodzice/opiekunowie prawni nie biorą udziału w zajęciach.</text:p>
        </text:list-item>
        <text:list-item>
          <text:p text:style-name="P43">Podczas zajęć oraz podczas transportu, w przypadku, gdy zajęcia odbywać się poza miastem Hajnówka opiekę nad Studentami PB HUD sprawować będą wyznaczeni przez Organizatora opiekunowie.</text:p>
        </text:list-item>
      </text:list>
      <text:p text:style-name="P1"><text:span text:style-name="Strong_20_Emphasis"><text:span text:style-name="T1">§13</text:span></text:span></text:p>
      <text:list xml:id="list3552072885443062590" text:style-name="L13">
        <text:list-item>
          <text:p text:style-name="P54">Student PB HUD na ostatnich zajęciach w ramach roku akademickiego, otrzymuje dyplom ukończenia PB HUD.</text:p>
        </text:list-item>
        <text:list-item>
          <text:p text:style-name="P44">Dyplom nie jest dokumentem urzędowym, ma on charakter symboliczny.</text:p>
        </text:list-item>
      </text:list>
      <text:p text:style-name="P1"><text:span text:style-name="Strong_20_Emphasis"><text:span text:style-name="T1">§14</text:span></text:span></text:p>
      <text:list xml:id="list7487384380516616363" text:style-name="L14">
        <text:list-item>
          <text:p text:style-name="P45">Organizator nie ponosi odpowiedzialności za:</text:p>
          <text:p text:style-name="P45">a) ewentualne zdarzenia czy wypadki w trakcie zajęć lub po ich zakończeniu, </text:p>
          <text:p text:style-name="P45">b) rzeczy pozostawione bez opieki lub zagubione. </text:p>
        </text:list-item>
        <text:list-item>
          <text:p text:style-name="P45">Rodzice/opiekunowie prawni zobowiązani są do pokrycia szkód spowodowanych przez dziecko w trakcie zajęć PB HUD.</text:p>
        </text:list-item>
      </text:list>
      <text:p text:style-name="P1"><text:span text:style-name="Strong_20_Emphasis"/></text:p>
      <text:p text:style-name="P1"><text:span text:style-name="Strong_20_Emphasis">KORZYSTANIE Z BIBLIOTEKI MŁODEGO NAUKOWCA</text:span></text:p>
      <text:p text:style-name="P3">§15</text:p>
      <text:list xml:id="list5981698564047670428" text:style-name="L15">
        <text:list-item>
          <text:p text:style-name="P55">Student PB HUD pod opieką osoby dorosłej może korzystać ze specjalnie przygotowanego księgozbioru w Czytelni Książek Biblioteki Politechniki Białostockiej.</text:p>
        </text:list-item>
        <text:list-item>
          <text:p text:style-name="P46">Szczegółowe zasady korzystania z czytelni oraz wypożyczania książek zawierają załączniki do niniejszego Regulaminu.</text:p>
          <text:p text:style-name="P46"/>
        </text:list-item>
      </text:list>
      <text:p text:style-name="P1"><text:span text:style-name="Strong_20_Emphasis"><text:span text:style-name="T1">PRZETWARZANIE DANYCH OSOBOWYCH</text:span></text:span><text:span text:style-name="T1"><text:line-break/></text:span><text:span text:style-name="Strong_20_Emphasis"><text:span text:style-name="T1">§16</text:span></text:span></text:p>
      <text:list xml:id="list6610342715782268223" text:style-name="L16">
        <text:list-item>
          <text:p text:style-name="P56">Rodzice/opiekunowie prawni, którzy wypełniają i przesyłają formularze rekrutacyjne oraz wypełniają deklaracje uczestnictwa: </text:p>
          <text:p text:style-name="P56">1) zgodnie z Ustawą z dnia 29 sierpnia 1997 r. o ochronie danych osobowych (Dz. U. z 2016 r. poz. 922 z późn. zm.) wyrażają zgodę na:<text:line-break/>a) podawanie do wiadomości publicznej imienia i nazwiska dziecka w związku z udziałem w zajęciach w ramach PB HUD we wszystkich działaniach związanych z organizowaniem tego przedsięwzięcia.<text:line-break/>b) przetwarzanie przez Organizatora danych w zakresie prowadzenia i realizacji PB HUD.<text:line-break/>c) nieodpłatne przetwarzanie i publikację wizerunku utrwalonego podczas zajęć w ramach PB HUD w materiałach o charakterze informacyjnym, promocyjnym oraz na stronie internetowej PB HUD.</text:p>
          <text:p text:style-name="P56">2) zgodnie z Ustawą z dnia 18 lipca 2002 r. o świadczeniu usług drogą elektroniczną (tekst jednolity: Dz.U. 2017 poz. 1219 z późn. zm.) wyrażają zgodę na:<text:line-break/>a) otrzymywanie drogą elektroniczną informacji dotyczącej PB HUD na podany adres poczty elektronicznej.</text:p>
        </text:list-item>
        <text:list-item>
          <text:p text:style-name="P56">Podanie danych osobowych jest dobrowolne, jednak bez ich podania uczestnictwo w PB HUD nie jest możliwe.</text:p>
        </text:list-item>
        <text:list-item>
          <text:p text:style-name="P56">Dane będą przetwarzane w celu realizacji PB HUD, a także w celach archiwalnych i statystycznych i nie będą udostępniane odbiorcom danych, w rozumieniu art. 7 pkt 6 ustawy o ochronie danych osobowych (Dz. U. z 2016 r. poz. 922 z późn. zm.).</text:p>
        </text:list-item>
        <text:list-item>
          <text:p text:style-name="P56">Osobie, której dane dotyczą, przysługuje prawo dostępu do treści swoich danych oraz ich poprawiania.</text:p>
        </text:list-item>
        <text:list-item>
          <text:p text:style-name="P53"><text:soft-page-break/>Dane osobowe zawarte w formularzu rekrutacyjnym i deklaracji uczestnictwa wykorzystywane będą przez okres trwania edycji PB HUD. Następnie będą archiwizowane przez okres co najmniej 5 lat.</text:p>
        </text:list-item>
        <text:list-item>
          <text:p text:style-name="P47">Administratorem danych są szkoły biorące udział w projekcie.</text:p>
          <text:p text:style-name="P53"/>
        </text:list-item>
      </text:list>
      <text:p text:style-name="P1"><text:span text:style-name="Strong_20_Emphasis"><text:span text:style-name="T1">POSTANOWIENIA KOŃCOWE</text:span></text:span></text:p>
      <text:p text:style-name="P1"><text:span text:style-name="Strong_20_Emphasis"><text:span text:style-name="T1">§17</text:span></text:span></text:p>
      <text:list xml:id="list7903144937556631789" text:style-name="L17">
        <text:list-item>
          <text:p text:style-name="P48">Zgłoszenie udziału dziecka przez rodzica/opiekuna prawnego w zajęciach PB HUD jest równoznaczne z potwierdzeniem znajomości treści niniejszego Regulaminu oraz jego pełną akceptacją.</text:p>
        </text:list-item>
        <text:list-item>
          <text:p text:style-name="P48">Złożenie wypełnionej i podpisanej deklaracji udziału jest równoznaczne z wyrażeniem zgody na wykorzystanie wizerunku Studenta PB HUD w materiałach o charakterze informacyjnym, promocyjnym oraz na stronie internetowej PB HUD.</text:p>
        </text:list-item>
        <text:list-item>
          <text:p text:style-name="P48">Organizator zastrzega sobie możliwość zmiany Regulaminu, co ogłaszać będzie każdorazowo na stronie internetowej PB HUD.</text:p>
        </text:list-item>
        <text:list-item>
          <text:p text:style-name="P48">Organizator zastrzega sobie prawo do kontaktowania się z rodzicami/opiekunami prawnymi drogą elektroniczną oraz przez umieszczanie informacji na stronie internetowej PB HUD.</text:p>
        </text:list-item>
        <text:list-item>
          <text:p text:style-name="P48">Z ważnych powodów Organizator ma prawo zakończyć Projekt „Politechnika Białostocka – Hajnowski Uniwersytet Dziecięcy”, informując jednocześnie o tym fakcie rodziców/ opiekunów prawnych z 14-dniowym wyprzedzeniem.</text:p>
        </text:list-item>
        <text:list-item>
          <text:p text:style-name="P48">Niniejszy Regulamin wchodzi w życie z dniem 9 listopada 2017 roku.</text:p>
        </text:list-item>
      </text:list>
      <text:p text:style-name="P2"/>
      <text:p text:style-name="P2">Załącznik nr 1 - Zasady korzystania z Biblioteki Młodego Naukowca w Czytelni Książek BPB</text:p>
      <text:p text:style-name="P2">Załącznik nr 2 - Zasady wypożyczania książek z Biblioteki Młodego Naukowca w Czytelni Książek BPB</text:p>
      <text:p text:style-name="P2"/>
      <text:p text:style-name="P2"/>
      <text:list xml:id="list29504661" text:continue-numbering="true" text:style-name="L17">
        <text:list-header>
          <text:p text:style-name="P49">Burmistrz</text:p>
          <text:p text:style-name="P49">Jerzy Sirak</text:p>
        </text:list-header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9">ZAŁĄCZNIK 1 DO REGULAMIN PROJEKTU</text:p>
      <text:p text:style-name="P11">„POLITECHNIKA BIAŁOSTOCKA – <text:s/>HAJNOWSKI <text:s/>UNIWERSYTET DZIECIĘCY”</text:p>
      <text:p text:style-name="P16"/>
      <text:p text:style-name="P16"/>
      <text:p text:style-name="P16"/>
      <text:p text:style-name="P16">ZASADY KORZYSTANIA</text:p>
      <text:p text:style-name="P16">z BIBLIOTEKI MŁODEGO NAUKOWCA </text:p>
      <text:p text:style-name="P16">W Czytelni Książek bpb</text:p>
      <text:p text:style-name="P17">pRZEZ UCZESTNIKÓW Projektu</text:p>
      <text:p text:style-name="P18"><text:span text:style-name="T4">„politechnika białostocka - HAJNOWSKI Uniwersytet Dziecięcy</text:span><text:span text:style-name="T5">”</text:span></text:p>
      <text:p text:style-name="P12"/>
      <text:p text:style-name="P13"/>
      <text:list xml:id="list4414544865497489429" text:style-name="WWNum9">
        <text:list-item>
          <text:p text:style-name="P21">Z Biblioteki Młodego Naukowca w Czytelni Książek mogą korzystać Studenci Hajnowskiego Uniwersytetu Dziecięcego, będący pod opieką osoby dorosłej (zwani dalej Korzystającymi) w roku akademickim, na który wydano kartę biblioteczną.</text:p>
        </text:list-item>
        <text:list-item>
          <text:p text:style-name="P21">Korzystający zobowiązani są pozostawić w szatni okrycie wierzchnie, teczki, torby, plecaki oraz wyłączyć dźwięk w telefonach komórkowych. </text:p>
        </text:list-item>
        <text:list-item>
          <text:p text:style-name="P22">Zbiory zgromadzone w Czytelni udostępniane są na miejscu bezpłatnie, na podstawie okazania karty bibliotecznej.</text:p>
        </text:list-item>
        <text:list-item>
          <text:p text:style-name="P22">Z księgozbioru można korzystać samodzielnie na zasadzie wolnego dostępu.</text:p>
        </text:list-item>
        <text:list-item>
          <text:p text:style-name="P22">Korzystający zobowiązani są do poszanowania zbiorów. Odpowiedzialność materialną za wszelkie powstałe z jego winy zniszczenia i uszkodzenia ponosi rodzic/opiekun prawny Studenta PB BUD.</text:p>
        </text:list-item>
        <text:list-item>
          <text:p text:style-name="P22">Zauważone braki i uszkodzenia w wykorzystywanych publikacjach należy zgłosić bibliotekarzowi. </text:p>
        </text:list-item>
        <text:list-item>
          <text:p text:style-name="P23">Korzystający zobowiązani są do podporządkowania się poleceniom dyżurnego bibliotekarza.</text:p>
        </text:list-item>
        <text:list-item>
          <text:p text:style-name="P22">W przypadku zniszczenia lub zagubienia materiałów bibliotecznych należy rozliczyć się z Biblioteką Politechniki Białostockiej w jeden z następujących sposobów:</text:p>
          <text:list>
            <text:list-item>
              <text:p text:style-name="P24">odkupić identyczny egzemplarz lub nowsze wydanie książki,</text:p>
            </text:list-item>
            <text:list-item>
              <text:p text:style-name="P24">odkupić egzemplarz książki z listy wskazanej przez bibliotekarza,</text:p>
            </text:list-item>
            <text:list-item>
              <text:p text:style-name="P24">wpłacić ekwiwalent pieniężny.</text:p>
            </text:list-item>
          </text:list>
        </text:list-item>
        <text:list-item>
          <text:p text:style-name="P25"><text:span text:style-name="T6">Wysokość odszkodowania naliczana jest wg Załącznika nr 1 do </text:span><text:span text:style-name="T7">REGULAMINU KORZYSTANIA Z ZASOBÓW SYSTEMU BIBLIOTECZNO-INFORMACYJNEGO POLITECHNIKI BIAŁOSTOCKIEJ.</text:span></text:p>
        </text:list-item>
        <text:list-item>
          <text:p text:style-name="P22"><text:s/>W Czytelni Książek obowiązuje cisza oraz zakaz spożywania posiłków i napojów.</text:p>
        </text:list-item>
        <text:list-item>
          <text:p text:style-name="P22"><text:s/>Czytelnia nie ponosi odpowiedzialności za mienie osobiste pozostawione bez opieki.</text:p>
        </text:list-item>
        <text:list-item>
          <text:p text:style-name="P23"><text:s/>Czytelnia <text:s/>jest objęta monitoringiem. </text:p>
        </text:list-item>
        <text:list-item>
          <text:p text:style-name="P23"><text:s/>W przypadku uruchomienia alarmu na bramce należy niezwłoczne zgłosić się <text:line-break/>do bibliotekarza w celu wyjaśnienia zaistniałej sytuacji.</text:p>
        </text:list-item>
        <text:list-item>
          <text:p text:style-name="P26">Wszelkie uwagi Korzystający mogą wpisywać do książki skarg i wniosków.</text:p>
        </text:list-item>
        <text:list-item>
          <text:p text:style-name="P26">Korzystający nie stosujący się do niniejszych przepisów mogą być czasowo, <text:line-break/>a w szczególnie rażących przypadkach na stałe pozbawieni prawa korzystania <text:line-break/>z Biblioteki.</text:p>
        </text:list-item>
        <text:list-item>
          <text:p text:style-name="P26">Decyzję w spornych sprawach podejmuje dyrektor Biblioteki PB.</text:p>
        </text:list-item>
      </text:list>
      <text:p text:style-name="P14"/>
      <text:p text:style-name="P14"/>
      <text:p text:style-name="P14"/>
      <text:p text:style-name="P14"/>
      <text:p text:style-name="P7"/>
      <text:p text:style-name="P7"/>
      <text:p text:style-name="P7"/>
      <text:p text:style-name="P20"/>
      <text:p text:style-name="P5">ZAŁĄCZNIK 2 DO REGULAMIN PROJEKTU</text:p>
      <text:p text:style-name="P6"><text:span text:style-name="T8">„POLITECHNIKA BIAŁOSTOCKA – <text:s/>HAJNOWSKI</text:span><text:span text:style-name="T9"> </text:span><text:span text:style-name="T8">UNIWERSYTET DZIECIĘCY”</text:span></text:p>
      <text:p text:style-name="P15"/>
      <text:p text:style-name="P16">Zasady wypożyczania książek </text:p>
      <text:p text:style-name="P16">z BIBLIOTEKI MŁODEGO NAUKOWCA </text:p>
      <text:p text:style-name="P16">W Czytelni Książek bpb</text:p>
      <text:p text:style-name="P17">pRZEZ UCZESTNIKÓW Projektu</text:p>
      <text:p text:style-name="P18"><text:span text:style-name="T4">„politechnika białostocka - HAJNOWSKI Uniwersytet Dziecięcy</text:span><text:span text:style-name="T5">”</text:span></text:p>
      <text:p text:style-name="P9"/>
      <text:p text:style-name="P10"/>
      <text:list xml:id="list8127525237300719510" text:style-name="WWNum8">
        <text:list-item>
          <text:p text:style-name="P30">Studenci Hajnowskiego Uniwersytetu Dziecięcego w obecności nauczyciela/opiekuna grupy (zwani dalej Wypożyczającymi) mogą wypożyczać książki z kolekcji Biblioteki Młodego Naukowca, w roku akademickim, na który wydano kartę biblioteczną. </text:p>
        </text:list-item>
        <text:list-item>
          <text:p text:style-name="P30">Książki można wypożyczać w Czytelni Książek (poziom P1 budynek CNK).</text:p>
        </text:list-item>
        <text:list-item>
          <text:p text:style-name="P30">Wypożyczanie książek jest bezpłatne na podstawie okazania karty bibliotecznej.</text:p>
        </text:list-item>
        <text:list-item>
          <text:p text:style-name="P28">Jednorazowo można wypożyczyć 1 egzemplarz książki <text:s/>na okres 30 dni.</text:p>
        </text:list-item>
        <text:list-item>
          <text:p text:style-name="P28">Nauczyciel/opiekun grupy zobowiązany jest do parafowania rewersu potwierdzającego wypożyczenie wybranego egzemplarza i zawiadomienia o wypożyczonych materiałach rodziców/opiekunów prawnych Wypożyczającego.</text:p>
        </text:list-item>
        <text:list-item>
          <text:p text:style-name="P28">Wypożyczający zobowiązani są do terminowego zwrotu książki.</text:p>
        </text:list-item>
        <text:list-item>
          <text:p text:style-name="P28">Wypożyczający zobowiązani są szanować wypożyczone materiały biblioteczne. Wszelkie zauważone uszkodzenia, należy zgłosić pracownikowi Czytelni w momencie wypożyczania - w przeciwnym razie odpowiedzialność spoczywa na Wypożyczających. </text:p>
        </text:list-item>
        <text:list-item>
          <text:p text:style-name="P28">W przypadku zniszczenia lub zagubienia wypożyczonych książek należy rozliczyć się z Biblioteką Politechniki Białostockiej w jeden z następujących sposobów: </text:p>
          <text:list>
            <text:list-item>
              <text:list>
                <text:list-item>
                  <text:p text:style-name="P31">odkupić identyczny egzemplarz lub nowsze wydanie książki,</text:p>
                </text:list-item>
                <text:list-item>
                  <text:p text:style-name="P31">odkupić egzemplarz książki z listy wskazanej przez bibliotekarza, </text:p>
                </text:list-item>
                <text:list-item>
                  <text:p text:style-name="P31">wpłacić ekwiwalent pieniężny.</text:p>
                </text:list-item>
              </text:list>
            </text:list-item>
          </text:list>
        </text:list-item>
        <text:list-item>
          <text:p text:style-name="P28">Wysokość odszkodowania naliczana jest wg Załącznika nr 1 do <text:s/>REGULAMINU KORZYSTANIA Z ZASOBÓW SYSTEMU BIBLIOTECZNO-INFORMACYJNEGO POLITECHNIKI BIAŁOSTOCKIEJ.</text:p>
        </text:list-item>
        <text:list-item>
          <text:p text:style-name="P29"><text:span text:style-name="T2">Wypożyczone książki należy zwrócić przed zakończeniem roku akademickiego w ramach PB</text:span><text:span text:style-name="T10">…</text:span><text:span text:style-name="T2">UD.</text:span></text:p>
        </text:list-item>
        <text:list-item>
          <text:p text:style-name="P27">Wszelkie uwagi Wypożyczający mogą wpisywać do książki skarg i wniosków.</text:p>
        </text:list-item>
        <text:list-item>
          <text:p text:style-name="P27">Wypożyczający nie stosujący się do niniejszych przepisów mogą być czasowo, a w szczególnie rażących przypadkach <text:s/>na stałe pozbawieni prawa korzystania z Biblioteki.</text:p>
        </text:list-item>
        <text:list-item>
          <text:p text:style-name="P27">Decyzję w spornych sprawach podejmuje dyrektor Biblioteki PB.<text:bookmark text:name="_GoBack"/>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2M52S</meta:editing-duration>
    <meta:editing-cycles>23</meta:editing-cycles>
    <meta:generator>OpenOffice/4.1.3$Win32 OpenOffice.org_project/413m1$Build-9783</meta:generator>
    <dc:date>2017-11-13T09:32:11.46</dc:date>
    <meta:print-date>2017-11-10T14:19:41.08</meta:print-date>
    <meta:document-statistic meta:table-count="0" meta:image-count="0" meta:object-count="0" meta:page-count="7" meta:paragraph-count="145" meta:word-count="2120" meta:character-count="15275"/>
    <meta:user-defined meta:name="Info 1"/>
    <meta:user-defined meta:name="Info 2"/>
    <meta:user-defined meta:name="Info 3"/>
    <meta:user-defined meta:name="Info 4"/>
  </office:meta>
</office:document-meta>
</file>